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1497ef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>
        <style:tab-stops>
          <style:tab-stop style:position="1.752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12pt" style:font-size-asian="12pt" style:font-size-complex="12pt"/>
    </style:style>
    <style:style style:name="P11" style:family="paragraph" style:parent-style-name="Standard" style:list-style-name="WW8Num1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officeooo:rsid="001497ef" officeooo:paragraph-rsid="001497ef" style:font-size-asian="12pt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>
      <style:paragraph-properties fo:margin-top="0cm" fo:margin-bottom="0.212cm" loext:contextual-spacing="false"/>
      <style:text-properties fo:font-size="12pt" style:font-size-asian="12pt" style:font-size-complex="12pt"/>
    </style:style>
    <style:style style:name="P16" style:family="paragraph" style:parent-style-name="Standard" style:list-style-name="WW8Num2">
      <style:paragraph-properties fo:margin-top="0cm" fo:margin-bottom="0.212cm" loext:contextual-spacing="false" fo:text-align="justify" style:justify-single-word="false"/>
      <style:text-properties fo:font-size="12pt" fo:font-style="normal" officeooo:paragraph-rsid="001497ef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 style:list-style-name="WW8Num2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  <style:text-properties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497ef" style:font-size-asian="9pt" style:font-size-complex="9pt"/>
    </style:style>
    <style:style style:name="T3" style:family="text">
      <style:text-properties fo:font-size="9pt" officeooo:rsid="00163008" style:font-size-asian="9pt" style:font-size-complex="9pt"/>
    </style:style>
    <style:style style:name="T4" style:family="text">
      <style:text-properties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497ef" style:font-size-asian="14pt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497ef" style:font-size-asian="12pt" style:font-size-complex="12pt"/>
    </style:style>
    <style:style style:name="T9" style:family="text">
      <style:text-properties fo:font-size="12pt" officeooo:rsid="0015f901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officeooo:rsid="001497ef" style:font-size-asian="12pt" style:font-weight-asian="bold" style:font-size-complex="12pt"/>
    </style:style>
    <style:style style:name="T12" style:family="text">
      <style:text-properties fo:font-size="12pt" fo:font-weight="bold" officeooo:rsid="0015f901" style:font-size-asian="12pt" style:font-weight-asian="bold" style:font-size-complex="12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officeooo:rsid="0015f9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<text:s text:c="84"/></text:span><text:span text:style-name="T5">AL SIG. </text:span><text:span text:style-name="T6">SINDACO</text:span><text:span text:style-name="T5"> <text:s text:c="57"/><text:tab/> <text:s text:c="4"/><text:tab/><text:tab/><text:tab/><text:tab/><text:tab/>DEL COMUNE DI </text:span><text:span text:style-name="T6">MASCALUCIA</text:span><text:span text:style-name="T5"> <text:s text:c="41"/></text:span></text:p>
      <text:p text:style-name="P4"/>
      <text:p text:style-name="P15">Il/la sottoscritto/a___________________________nat__a_____________il_________________</text:p>
      <text:p text:style-name="P15">Residente in__________________________ con abitazione in via_________________________</text:p>
      <text:p text:style-name="P15">T<text:span text:style-name="T15">ele</text:span>f. ____________________________Cell. __________________________________________</text:p>
      <text:p text:style-name="P7"><text:span text:style-name="T7">Con la presente fa istanza alla S.V. affinchè possa essere nominato Presidente di Sezione Elettorale, in sostituzione del Presidente assente o rinunciatario in occasione della Consultazione Elettorale del</text:span><text:span text:style-name="T9">l'8</text:span><text:span text:style-name="T7"> e 9 gi</text:span><text:span text:style-name="T9">ugn</text:span><text:span text:style-name="T7">o 202</text:span><text:span text:style-name="T9">4</text:span><text:span text:style-name="T7"> riguardante: </text:span><text:span text:style-name="T10">“ELEZION</text:span><text:span text:style-name="T12">E</text:span><text:span text:style-name="T10"> DE</text:span><text:span text:style-name="T12">I MEMBRI DEL PARLAMENTO EUROPEO SPETTANTI ALL'ITALIA</text:span><text:span text:style-name="T10">”.</text:span></text:p>
      <text:p text:style-name="P8">Consapevole delle sanzioni penali a carico di chi dichiara il falso ai sensi dell’art. 76 del D.P.R. 28/12/2000 n. 445</text:p>
      <text:p text:style-name="P9">DICHIARA</text:p>
      <text:list xml:id="list7186189795268170136" text:style-name="WW8Num2">
        <text:list-item>
          <text:p text:style-name="P18">di non trovarsi in alcuna delle situazioni di incompatibilità di cui all’art. 38 del T.U. n. <text:s text:c="2"/>361/1957</text:p>
        </text:list-item>
        <text:list-item>
          <text:p text:style-name="P18">di essere in possesso del Diploma di__________________________________ conseguito presso l’istituto______________________________ nell’anno scolastico_____________</text:p>
        </text:list-item>
        <text:list-item>
          <text:p text:style-name="P18">di esercitare il diritto di voto presso la sezione nr…… .del Comune di residenza</text:p>
        </text:list-item>
        <text:list-item>
          <text:p text:style-name="P18">di avere/non avere maturato precedenti esperienze quale componente di sezione elettorale nella veste di ………………………………………………. (1)</text:p>
        </text:list-item>
        <text:list-item>
          <text:p text:style-name="P18">di non avere riportato condanne penali e di non avere procedimenti penali in corso</text:p>
        </text:list-item>
        <text:list-item>
          <text:p text:style-name="P18">di non essere sottoposto a misure di prevenzione sia personali che patrimoniali, né di avere procedimenti in corso</text:p>
        </text:list-item>
        <text:list-item>
          <text:p text:style-name="P16">di non essere candidato alle elezioni e di non essere ascendente, discendente, parente o affine fino al secondo grado o coniuge di un candidato</text:p>
        </text:list-item>
      </text:list>
      <text:p text:style-name="P12"><text:s/></text:p>
      <text:p text:style-name="P17"/>
      <text:p text:style-name="P1">All’uopo comunica che il proprio recapito domiciliare è il seguente:</text:p>
      <text:p text:style-name="P1"/>
      <text:p text:style-name="P10"/>
      <text:p text:style-name="P3"/>
      <text:p text:style-name="Standard"><text:span text:style-name="T8">Tel/</text:span><text:span text:style-name="T7">Cell.______________________________</text:span></text:p>
      <text:p text:style-name="P1"/>
      <text:p text:style-name="P1"><text:s text:c="103"/>IN FEDE</text:p>
      <text:p text:style-name="P1"/>
      <text:p text:style-name="P1"><text:s text:c="70"/>________________________________________</text:p>
      <text:p text:style-name="P2"><text:s/></text:p>
      <text:p text:style-name="P13">Si allega copia del documento di ident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style:font-size-asian="18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8Num1">
      <style:text-properties fo:font-size="12pt" style:font-size-asian="12pt" style:font-size-complex="12pt"/>
    </style:style>
    <style:style style:name="MP2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1497ef" style:font-size-asian="9pt" style:font-size-complex="9pt"/>
    </style:style>
    <style:style style:name="MT3" style:family="text">
      <style:text-properties fo:font-size="9pt" officeooo:rsid="00163008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list xml:id="list5174485116381537690" text:style-name="WW8Num1">
          <text:list-item>
            <text:p text:style-name="MP1">presidente di seggio, scrutatore, segretario</text:p>
          </text:list-item>
        </text:list>
        <text:p text:style-name="MP2"/>
        <text:p text:style-name="MP3"><text:span text:style-name="MT1">Titolare dei dati è il Comune di </text:span><text:span text:style-name="MT2">Mascalucia</text:span><text:span text:style-name="MT1">. I dati forniti sono utilizzati ai fini del procedimento per il quale sono richiesti e saranno utilizzati unicamente a tale scopo anche con strumenti informatici. La sottoscrizione del presente modulo vale anche quale consenso al trattamento dei dati per le finalità indicate (art. 13 del Dlgs. 196/2003 e ss. mm. </text:span><text:span text:style-name="MT3">ii</text:span><text:span text:style-name="MT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ERI TELEFONICI</dc:title>
    <meta:initial-creator>Dott.ssa PACE</meta:initial-creator>
    <meta:creation-date>2023-03-29T12:14:00</meta:creation-date>
    <dc:date>2024-04-30T17:32:49.960000000</dc:date>
    <meta:print-date>2018-04-23T10:49:00</meta:print-date>
    <meta:editing-cycles>6</meta:editing-cycles>
    <meta:editing-duration>PT21M27S</meta:editing-duration>
    <meta:generator>LibreOffice/4.4.7.2$Windows_x86 LibreOffice_project/f3153a8b245191196a4b6b9abd1d0da16eead600</meta:generator>
    <meta:document-statistic meta:table-count="0" meta:image-count="0" meta:object-count="0" meta:page-count="1" meta:paragraph-count="23" meta:word-count="288" meta:character-count="2521" meta:non-whitespace-character-count="1891"/>
  </office:meta>
</office:document-meta>
</file>